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7</text:p>
          </table:table-cell>
          <table:table-cell table:number-columns-repeated="4" table:style-name="ce10"/>
          <table:table-cell office:value-type="string" table:style-name="ce12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1" table:style-name="ce17">
            <text:p>10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45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5:353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1:258</text:p>
          </table:table-cell>
          <table:covered-table-cell/>
          <table:table-cell office:value-type="float" office:value="334457.93" table:style-name="ce20">
            <text:p>334457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1:259</text:p>
          </table:table-cell>
          <table:covered-table-cell/>
          <table:table-cell office:value-type="float" office:value="225328" table:style-name="ce20">
            <text:p>225328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26:221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34:185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805:151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817:281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818:242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10002:376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200001:256</text:p>
          </table:table-cell>
          <table:covered-table-cell/>
          <table:table-cell office:value-type="float" office:value="28036" table:style-name="ce20">
            <text:p>2803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1000030:16</text:p>
          </table:table-cell>
          <table:covered-table-cell/>
          <table:table-cell office:value-type="float" office:value="504240" table:style-name="ce20">
            <text:p>50424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1409522249.74" table:style-name="ce20">
            <text:p>1409522249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354</text:p>
          </table:table-cell>
          <table:covered-table-cell/>
          <table:table-cell office:value-type="float" office:value="466368280.01999998" table:style-name="ce20">
            <text:p>466368280,0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000000:4441</text:p>
          </table:table-cell>
          <table:covered-table-cell/>
          <table:table-cell office:value-type="float" office:value="4602906" table:style-name="ce20">
            <text:p>460290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000000:4442</text:p>
          </table:table-cell>
          <table:covered-table-cell/>
          <table:table-cell office:value-type="float" office:value="11667694.5" table:style-name="ce20">
            <text:p>11667694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000000:81</text:p>
          </table:table-cell>
          <table:covered-table-cell/>
          <table:table-cell office:value-type="float" office:value="89354942.099999994" table:style-name="ce20">
            <text:p>89354942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33:1625</text:p>
          </table:table-cell>
          <table:covered-table-cell/>
          <table:table-cell office:value-type="float" office:value="319446.40000000002" table:style-name="ce20">
            <text:p>319446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33:1626</text:p>
          </table:table-cell>
          <table:covered-table-cell/>
          <table:table-cell office:value-type="float" office:value="379633.93" table:style-name="ce20">
            <text:p>379633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8:1261</text:p>
          </table:table-cell>
          <table:covered-table-cell/>
          <table:table-cell office:value-type="float" office:value="71015.58" table:style-name="ce20">
            <text:p>71015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8:410</text:p>
          </table:table-cell>
          <table:covered-table-cell/>
          <table:table-cell office:value-type="float" office:value="207949.68" table:style-name="ce20">
            <text:p>207949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44:425</text:p>
          </table:table-cell>
          <table:covered-table-cell/>
          <table:table-cell office:value-type="float" office:value="263958.75" table:style-name="ce20">
            <text:p>263958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000007:105</text:p>
          </table:table-cell>
          <table:covered-table-cell/>
          <table:table-cell office:value-type="float" office:value="324801.59999999998" table:style-name="ce20">
            <text:p>324801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517002:182</text:p>
          </table:table-cell>
          <table:covered-table-cell/>
          <table:table-cell office:value-type="float" office:value="997181" table:style-name="ce20">
            <text:p>99718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000000:2946</text:p>
          </table:table-cell>
          <table:covered-table-cell/>
          <table:table-cell office:value-type="float" office:value="2778293.25" table:style-name="ce20">
            <text:p>2778293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000000:2947</text:p>
          </table:table-cell>
          <table:covered-table-cell/>
          <table:table-cell office:value-type="float" office:value="1756532.25" table:style-name="ce20">
            <text:p>1756532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000000:2948</text:p>
          </table:table-cell>
          <table:covered-table-cell/>
          <table:table-cell office:value-type="float" office:value="744734.25" table:style-name="ce20">
            <text:p>744734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000000:2949</text:p>
          </table:table-cell>
          <table:covered-table-cell/>
          <table:table-cell office:value-type="float" office:value="2067322.5" table:style-name="ce20">
            <text:p>2067322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2600039:232</text:p>
          </table:table-cell>
          <table:covered-table-cell/>
          <table:table-cell office:value-type="float" office:value="434774.25" table:style-name="ce20">
            <text:p>434774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000000:3927</text:p>
          </table:table-cell>
          <table:covered-table-cell/>
          <table:table-cell office:value-type="float" office:value="150360" table:style-name="ce20">
            <text:p>15036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05:108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5200001:339</text:p>
          </table:table-cell>
          <table:covered-table-cell/>
          <table:table-cell office:value-type="float" office:value="21499.83" table:style-name="ce20">
            <text:p>21499,8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7005001:373</text:p>
          </table:table-cell>
          <table:covered-table-cell/>
          <table:table-cell office:value-type="float" office:value="375420" table:style-name="ce20">
            <text:p>37542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2600006:337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2600008:338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2600019:267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2600043:133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2600044:201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07:767</text:p>
          </table:table-cell>
          <table:covered-table-cell/>
          <table:table-cell office:value-type="float" office:value="11864738.939999999" table:style-name="ce20">
            <text:p>1186473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0100007:768</text:p>
          </table:table-cell>
          <table:covered-table-cell/>
          <table:table-cell office:value-type="float" office:value="1090648" table:style-name="ce20">
            <text:p>1090648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200002:471</text:p>
          </table:table-cell>
          <table:covered-table-cell/>
          <table:table-cell office:value-type="float" office:value="937475" table:style-name="ce20">
            <text:p>93747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600003:1803</text:p>
          </table:table-cell>
          <table:covered-table-cell/>
          <table:table-cell office:value-type="float" office:value="280387.74" table:style-name="ce20">
            <text:p>280387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600003:1804</text:p>
          </table:table-cell>
          <table:covered-table-cell/>
          <table:table-cell office:value-type="float" office:value="280663.17" table:style-name="ce20">
            <text:p>280663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2:345</text:p>
          </table:table-cell>
          <table:covered-table-cell/>
          <table:table-cell office:value-type="float" office:value="2827088" table:style-name="ce20">
            <text:p>2827088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3710:222</text:p>
          </table:table-cell>
          <table:covered-table-cell/>
          <table:table-cell office:value-type="float" office:value="50207.08" table:style-name="ce20">
            <text:p>50207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901:845</text:p>
          </table:table-cell>
          <table:covered-table-cell/>
          <table:table-cell office:value-type="float" office:value="42169.77" table:style-name="ce20">
            <text:p>42169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7601:29</text:p>
          </table:table-cell>
          <table:covered-table-cell/>
          <table:table-cell office:value-type="float" office:value="12291649.140000001" table:style-name="ce20">
            <text:p>12291649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50014:306</text:p>
          </table:table-cell>
          <table:covered-table-cell/>
          <table:table-cell office:value-type="float" office:value="314312.25" table:style-name="ce20">
            <text:p>314312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460004:345</text:p>
          </table:table-cell>
          <table:covered-table-cell/>
          <table:table-cell office:value-type="float" office:value="57931" table:style-name="ce20">
            <text:p>5793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80020:726</text:p>
          </table:table-cell>
          <table:covered-table-cell/>
          <table:table-cell office:value-type="float" office:value="136875" table:style-name="ce20">
            <text:p>13687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80020:727</text:p>
          </table:table-cell>
          <table:covered-table-cell/>
          <table:table-cell office:value-type="float" office:value="136875" table:style-name="ce20">
            <text:p>13687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100011:65</text:p>
          </table:table-cell>
          <table:covered-table-cell/>
          <table:table-cell office:value-type="float" office:value="282832" table:style-name="ce20">
            <text:p>28283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1200001:549</text:p>
          </table:table-cell>
          <table:covered-table-cell/>
          <table:table-cell office:value-type="float" office:value="7795.25" table:style-name="ce20">
            <text:p>7795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3900007:60</text:p>
          </table:table-cell>
          <table:covered-table-cell/>
          <table:table-cell office:value-type="float" office:value="770515.2" table:style-name="ce20">
            <text:p>770515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000000:7227</text:p>
          </table:table-cell>
          <table:covered-table-cell/>
          <table:table-cell office:value-type="float" office:value="917273.52" table:style-name="ce20">
            <text:p>917273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000000:7228</text:p>
          </table:table-cell>
          <table:covered-table-cell/>
          <table:table-cell office:value-type="float" office:value="81678.720000000001" table:style-name="ce20">
            <text:p>81678,7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000000:7229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000000:7230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19:2615</text:p>
          </table:table-cell>
          <table:covered-table-cell/>
          <table:table-cell office:value-type="float" office:value="768584.7" table:style-name="ce20">
            <text:p>768584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19:2616</text:p>
          </table:table-cell>
          <table:covered-table-cell/>
          <table:table-cell office:value-type="float" office:value="723720.6" table:style-name="ce20">
            <text:p>723720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35:817</text:p>
          </table:table-cell>
          <table:covered-table-cell/>
          <table:table-cell office:value-type="float" office:value="325856.52" table:style-name="ce20">
            <text:p>325856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35:818</text:p>
          </table:table-cell>
          <table:covered-table-cell/>
          <table:table-cell office:value-type="float" office:value="546538.4" table:style-name="ce20">
            <text:p>54653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5:144</text:p>
          </table:table-cell>
          <table:covered-table-cell/>
          <table:table-cell office:value-type="float" office:value="921673.91" table:style-name="ce20">
            <text:p>921673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5:1742</text:p>
          </table:table-cell>
          <table:covered-table-cell/>
          <table:table-cell office:value-type="float" office:value="483511.6" table:style-name="ce20">
            <text:p>483511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5:238</text:p>
          </table:table-cell>
          <table:covered-table-cell/>
          <table:table-cell office:value-type="float" office:value="908287.16" table:style-name="ce20">
            <text:p>908287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05:314</text:p>
          </table:table-cell>
          <table:covered-table-cell/>
          <table:table-cell office:value-type="float" office:value="720458.55" table:style-name="ce20">
            <text:p>720458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05:407</text:p>
          </table:table-cell>
          <table:covered-table-cell/>
          <table:table-cell office:value-type="float" office:value="726580.47" table:style-name="ce20">
            <text:p>726580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5:612</text:p>
          </table:table-cell>
          <table:covered-table-cell/>
          <table:table-cell office:value-type="float" office:value="902065.73" table:style-name="ce20">
            <text:p>902065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5:7</text:p>
          </table:table-cell>
          <table:covered-table-cell/>
          <table:table-cell office:value-type="float" office:value="1093745.1000000001" table:style-name="ce20">
            <text:p>1093745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301001:1800</text:p>
          </table:table-cell>
          <table:covered-table-cell/>
          <table:table-cell office:value-type="float" office:value="262146.33" table:style-name="ce20">
            <text:p>262146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201006:9</text:p>
          </table:table-cell>
          <table:covered-table-cell/>
          <table:table-cell office:value-type="float" office:value="122109" table:style-name="ce20">
            <text:p>122109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001010:31</text:p>
          </table:table-cell>
          <table:covered-table-cell/>
          <table:table-cell office:value-type="float" office:value="980910.24" table:style-name="ce20">
            <text:p>980910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001010:426</text:p>
          </table:table-cell>
          <table:covered-table-cell/>
          <table:table-cell office:value-type="float" office:value="997856.86" table:style-name="ce20">
            <text:p>997856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001010:56</text:p>
          </table:table-cell>
          <table:covered-table-cell/>
          <table:table-cell office:value-type="float" office:value="933060.96" table:style-name="ce20">
            <text:p>933060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001010:223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001010:224</text:p>
          </table:table-cell>
          <table:covered-table-cell/>
          <table:table-cell office:value-type="float" office:value="413767.2" table:style-name="ce20">
            <text:p>413767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001010:225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001010:226</text:p>
          </table:table-cell>
          <table:covered-table-cell/>
          <table:table-cell office:value-type="float" office:value="149744.32000000001" table:style-name="ce20">
            <text:p>149744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001010:227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001010:228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001010:229</text:p>
          </table:table-cell>
          <table:covered-table-cell/>
          <table:table-cell office:value-type="float" office:value="142400.4" table:style-name="ce20">
            <text:p>142400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001010:230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001019:657</text:p>
          </table:table-cell>
          <table:covered-table-cell/>
          <table:table-cell office:value-type="float" office:value="895600" table:style-name="ce20">
            <text:p>89560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8951</text:p>
          </table:table-cell>
          <table:covered-table-cell/>
          <table:table-cell office:value-type="float" office:value="60184.959999999999" table:style-name="ce20">
            <text:p>60184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8952</text:p>
          </table:table-cell>
          <table:covered-table-cell/>
          <table:table-cell office:value-type="float" office:value="5371738.2400000002" table:style-name="ce20">
            <text:p>5371738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8953</text:p>
          </table:table-cell>
          <table:covered-table-cell/>
          <table:table-cell office:value-type="float" office:value="732.16" table:style-name="ce20">
            <text:p>732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8954</text:p>
          </table:table-cell>
          <table:covered-table-cell/>
          <table:table-cell office:value-type="float" office:value="1555.84" table:style-name="ce20">
            <text:p>1555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8955</text:p>
          </table:table-cell>
          <table:covered-table-cell/>
          <table:table-cell office:value-type="float" office:value="33623.040000000001" table:style-name="ce20">
            <text:p>33623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8956</text:p>
          </table:table-cell>
          <table:covered-table-cell/>
          <table:table-cell office:value-type="float" office:value="27808" table:style-name="ce20">
            <text:p>27808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8957</text:p>
          </table:table-cell>
          <table:covered-table-cell/>
          <table:table-cell office:value-type="float" office:value="732.16" table:style-name="ce20">
            <text:p>732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8958</text:p>
          </table:table-cell>
          <table:covered-table-cell/>
          <table:table-cell office:value-type="float" office:value="28842.880000000001" table:style-name="ce20">
            <text:p>28842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8959</text:p>
          </table:table-cell>
          <table:covered-table-cell/>
          <table:table-cell office:value-type="float" office:value="214600.32000000001" table:style-name="ce20">
            <text:p>214600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8960</text:p>
          </table:table-cell>
          <table:covered-table-cell/>
          <table:table-cell office:value-type="float" office:value="79404.160000000003" table:style-name="ce20">
            <text:p>79404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8961</text:p>
          </table:table-cell>
          <table:covered-table-cell/>
          <table:table-cell office:value-type="float" office:value="233376" table:style-name="ce20">
            <text:p>23337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8962</text:p>
          </table:table-cell>
          <table:covered-table-cell/>
          <table:table-cell office:value-type="float" office:value="183.04" table:style-name="ce20">
            <text:p>183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8963</text:p>
          </table:table-cell>
          <table:covered-table-cell/>
          <table:table-cell office:value-type="float" office:value="20563.84" table:style-name="ce20">
            <text:p>20563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8964</text:p>
          </table:table-cell>
          <table:covered-table-cell/>
          <table:table-cell office:value-type="float" office:value="2655748.48" table:style-name="ce20">
            <text:p>2655748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2003:411</text:p>
          </table:table-cell>
          <table:covered-table-cell/>
          <table:table-cell office:value-type="float" office:value="188503.48" table:style-name="ce20">
            <text:p>188503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2003:412</text:p>
          </table:table-cell>
          <table:covered-table-cell/>
          <table:table-cell office:value-type="float" office:value="186692.8" table:style-name="ce20">
            <text:p>186692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18001:376</text:p>
          </table:table-cell>
          <table:covered-table-cell/>
          <table:table-cell office:value-type="float" office:value="236245.71" table:style-name="ce20">
            <text:p>236245,7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24001:86</text:p>
          </table:table-cell>
          <table:covered-table-cell/>
          <table:table-cell office:value-type="float" office:value="97268.05" table:style-name="ce20">
            <text:p>97268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0000000:439</text:p>
          </table:table-cell>
          <table:covered-table-cell/>
          <table:table-cell office:value-type="float" office:value="2539607.44" table:style-name="ce20">
            <text:p>2539607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0000000:7536</text:p>
          </table:table-cell>
          <table:covered-table-cell/>
          <table:table-cell office:value-type="float" office:value="9312194.9600000009" table:style-name="ce20">
            <text:p>9312194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0200033:355</text:p>
          </table:table-cell>
          <table:covered-table-cell/>
          <table:table-cell office:value-type="float" office:value="333662" table:style-name="ce20">
            <text:p>33366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5500002:727</text:p>
          </table:table-cell>
          <table:covered-table-cell/>
          <table:table-cell office:value-type="float" office:value="361708.04" table:style-name="ce20">
            <text:p>36170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2015:425</text:p>
          </table:table-cell>
          <table:covered-table-cell/>
          <table:table-cell office:value-type="float" office:value="231225" table:style-name="ce20">
            <text:p>23122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2040:326</text:p>
          </table:table-cell>
          <table:covered-table-cell/>
          <table:table-cell office:value-type="float" office:value="210081.28" table:style-name="ce20">
            <text:p>210081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5400009:276</text:p>
          </table:table-cell>
          <table:covered-table-cell/>
          <table:table-cell office:value-type="float" office:value="389725" table:style-name="ce20">
            <text:p>38972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5400009:277</text:p>
          </table:table-cell>
          <table:covered-table-cell/>
          <table:table-cell office:value-type="float" office:value="389725" table:style-name="ce20">
            <text:p>38972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200001:3224</text:p>
          </table:table-cell>
          <table:covered-table-cell/>
          <table:table-cell office:value-type="float" office:value="48903860" table:style-name="ce20">
            <text:p>4890386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1:0100032:70</text:p>
          </table:table-cell>
          <table:covered-table-cell/>
          <table:table-cell office:value-type="float" office:value="619016.91" table:style-name="ce20">
            <text:p>619016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1:4300007:86</text:p>
          </table:table-cell>
          <table:covered-table-cell/>
          <table:table-cell office:value-type="float" office:value="123880.32000000001" table:style-name="ce20">
            <text:p>123880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2:0500002:218</text:p>
          </table:table-cell>
          <table:covered-table-cell/>
          <table:table-cell office:value-type="float" office:value="45196.2" table:style-name="ce20">
            <text:p>45196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000000:14597</text:p>
          </table:table-cell>
          <table:covered-table-cell/>
          <table:table-cell office:value-type="float" office:value="358104.06" table:style-name="ce20">
            <text:p>358104,0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100094:232</text:p>
          </table:table-cell>
          <table:covered-table-cell/>
          <table:table-cell office:value-type="float" office:value="348308.34" table:style-name="ce20">
            <text:p>348308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100094:233</text:p>
          </table:table-cell>
          <table:covered-table-cell/>
          <table:table-cell office:value-type="float" office:value="505312.8" table:style-name="ce20">
            <text:p>505312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600007:592</text:p>
          </table:table-cell>
          <table:covered-table-cell/>
          <table:table-cell office:value-type="float" office:value="875849" table:style-name="ce20">
            <text:p>875849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700003:4</text:p>
          </table:table-cell>
          <table:covered-table-cell/>
          <table:table-cell office:value-type="float" office:value="439397.86" table:style-name="ce20">
            <text:p>439397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700007:519</text:p>
          </table:table-cell>
          <table:covered-table-cell/>
          <table:table-cell office:value-type="float" office:value="476388.66" table:style-name="ce20">
            <text:p>476388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3600002:21</text:p>
          </table:table-cell>
          <table:covered-table-cell/>
          <table:table-cell office:value-type="float" office:value="683145.76" table:style-name="ce20">
            <text:p>683145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3600005:663</text:p>
          </table:table-cell>
          <table:covered-table-cell/>
          <table:table-cell office:value-type="float" office:value="406233.96" table:style-name="ce20">
            <text:p>406233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000013:210</text:p>
          </table:table-cell>
          <table:covered-table-cell/>
          <table:table-cell office:value-type="float" office:value="169440" table:style-name="ce20">
            <text:p>16944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22000:1035</text:p>
          </table:table-cell>
          <table:covered-table-cell/>
          <table:table-cell office:value-type="float" office:value="220060" table:style-name="ce20">
            <text:p>22006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05000:946</text:p>
          </table:table-cell>
          <table:covered-table-cell/>
          <table:table-cell office:value-type="float" office:value="248430" table:style-name="ce20">
            <text:p>24843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26000:179</text:p>
          </table:table-cell>
          <table:covered-table-cell/>
          <table:table-cell office:value-type="float" office:value="204349.44" table:style-name="ce20">
            <text:p>204349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27000:37</text:p>
          </table:table-cell>
          <table:covered-table-cell/>
          <table:table-cell office:value-type="float" office:value="281475.48" table:style-name="ce20">
            <text:p>281475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4:437</text:p>
          </table:table-cell>
          <table:covered-table-cell/>
          <table:table-cell office:value-type="float" office:value="1130506.68" table:style-name="ce20">
            <text:p>1130506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4:438</text:p>
          </table:table-cell>
          <table:covered-table-cell/>
          <table:table-cell office:value-type="float" office:value="22395.96" table:style-name="ce20">
            <text:p>22395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53000:1348</text:p>
          </table:table-cell>
          <table:covered-table-cell/>
          <table:table-cell office:value-type="float" office:value="210396.5" table:style-name="ce20">
            <text:p>210396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80000:83</text:p>
          </table:table-cell>
          <table:covered-table-cell/>
          <table:table-cell office:value-type="float" office:value="298712.46999999997" table:style-name="ce20">
            <text:p>298712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84000:503</text:p>
          </table:table-cell>
          <table:covered-table-cell/>
          <table:table-cell office:value-type="float" office:value="143318.70000000001" table:style-name="ce20">
            <text:p>143318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84000:504</text:p>
          </table:table-cell>
          <table:covered-table-cell/>
          <table:table-cell office:value-type="float" office:value="143312.4" table:style-name="ce20">
            <text:p>143312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1102:68</text:p>
          </table:table-cell>
          <table:covered-table-cell/>
          <table:table-cell office:value-type="float" office:value="521773.22" table:style-name="ce20">
            <text:p>521773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980011:340</text:p>
          </table:table-cell>
          <table:covered-table-cell/>
          <table:table-cell office:value-type="float" office:value="86750" table:style-name="ce20">
            <text:p>8675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000000:8450</text:p>
          </table:table-cell>
          <table:covered-table-cell/>
          <table:table-cell office:value-type="float" office:value="346912" table:style-name="ce20">
            <text:p>34691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1700007:247</text:p>
          </table:table-cell>
          <table:covered-table-cell/>
          <table:table-cell office:value-type="float" office:value="141534" table:style-name="ce20">
            <text:p>141534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700007:248</text:p>
          </table:table-cell>
          <table:covered-table-cell/>
          <table:table-cell office:value-type="float" office:value="212301" table:style-name="ce20">
            <text:p>21230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4800010:1</text:p>
          </table:table-cell>
          <table:covered-table-cell/>
          <table:table-cell office:value-type="float" office:value="482004.36" table:style-name="ce20">
            <text:p>482004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700008:373</text:p>
          </table:table-cell>
          <table:covered-table-cell/>
          <table:table-cell office:value-type="float" office:value="135825" table:style-name="ce20">
            <text:p>13582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6700008:374</text:p>
          </table:table-cell>
          <table:covered-table-cell/>
          <table:table-cell office:value-type="float" office:value="1051285.5" table:style-name="ce20">
            <text:p>1051285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2000:518</text:p>
          </table:table-cell>
          <table:covered-table-cell/>
          <table:table-cell office:value-type="float" office:value="121311.96" table:style-name="ce20">
            <text:p>121311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17002:1</text:p>
          </table:table-cell>
          <table:covered-table-cell/>
          <table:table-cell office:value-type="float" office:value="206377.92" table:style-name="ce20">
            <text:p>206377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18000:85</text:p>
          </table:table-cell>
          <table:covered-table-cell/>
          <table:table-cell office:value-type="float" office:value="140379.45000000001" table:style-name="ce20">
            <text:p>140379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2100003:23</text:p>
          </table:table-cell>
          <table:covered-table-cell/>
          <table:table-cell office:value-type="float" office:value="186221.1" table:style-name="ce20">
            <text:p>186221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102:22</text:p>
          </table:table-cell>
          <table:covered-table-cell/>
          <table:table-cell office:value-type="float" office:value="520279.2" table:style-name="ce20">
            <text:p>520279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5900005:9</text:p>
          </table:table-cell>
          <table:covered-table-cell/>
          <table:table-cell office:value-type="float" office:value="231656.64" table:style-name="ce20">
            <text:p>231656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5900019:1</text:p>
          </table:table-cell>
          <table:covered-table-cell/>
          <table:table-cell office:value-type="float" office:value="383280.96" table:style-name="ce20">
            <text:p>383280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0000:4160</text:p>
          </table:table-cell>
          <table:covered-table-cell/>
          <table:table-cell office:value-type="float" office:value="227252.34" table:style-name="ce20">
            <text:p>227252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001:3253</text:p>
          </table:table-cell>
          <table:covered-table-cell/>
          <table:table-cell office:value-type="float" office:value="226458.05" table:style-name="ce20">
            <text:p>226458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001:3254</text:p>
          </table:table-cell>
          <table:covered-table-cell/>
          <table:table-cell office:value-type="float" office:value="216753.57" table:style-name="ce20">
            <text:p>216753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4391</text:p>
          </table:table-cell>
          <table:covered-table-cell/>
          <table:table-cell office:value-type="float" office:value="9324996.6600000001" table:style-name="ce20">
            <text:p>9324996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78:296</text:p>
          </table:table-cell>
          <table:covered-table-cell/>
          <table:table-cell office:value-type="float" office:value="741057.7" table:style-name="ce20">
            <text:p>741057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78:297</text:p>
          </table:table-cell>
          <table:covered-table-cell/>
          <table:table-cell office:value-type="float" office:value="898150" table:style-name="ce20">
            <text:p>89815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3002:284</text:p>
          </table:table-cell>
          <table:covered-table-cell/>
          <table:table-cell office:value-type="float" office:value="913544.2" table:style-name="ce20">
            <text:p>913544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3002:285</text:p>
          </table:table-cell>
          <table:covered-table-cell/>
          <table:table-cell office:value-type="float" office:value="906374.96" table:style-name="ce20">
            <text:p>906374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3044:252</text:p>
          </table:table-cell>
          <table:covered-table-cell/>
          <table:table-cell office:value-type="float" office:value="1048746" table:style-name="ce20">
            <text:p>104874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3045:418</text:p>
          </table:table-cell>
          <table:covered-table-cell/>
          <table:table-cell office:value-type="float" office:value="1779312" table:style-name="ce20">
            <text:p>177931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088:18</text:p>
          </table:table-cell>
          <table:covered-table-cell/>
          <table:table-cell office:value-type="float" office:value="1879868.43" table:style-name="ce20">
            <text:p>1879868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18001:1975</text:p>
          </table:table-cell>
          <table:covered-table-cell/>
          <table:table-cell office:value-type="float" office:value="574913.98" table:style-name="ce20">
            <text:p>574913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18001:1976</text:p>
          </table:table-cell>
          <table:covered-table-cell/>
          <table:table-cell office:value-type="float" office:value="560319.12" table:style-name="ce20">
            <text:p>560319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18001:1977</text:p>
          </table:table-cell>
          <table:covered-table-cell/>
          <table:table-cell office:value-type="float" office:value="547720.39" table:style-name="ce20">
            <text:p>547720,3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32032:1</text:p>
          </table:table-cell>
          <table:covered-table-cell/>
          <table:table-cell office:value-type="float" office:value="220781.04" table:style-name="ce20">
            <text:p>220781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5001:1620</text:p>
          </table:table-cell>
          <table:covered-table-cell/>
          <table:table-cell office:value-type="float" office:value="106242.85" table:style-name="ce20">
            <text:p>106242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45:2297</text:p>
          </table:table-cell>
          <table:covered-table-cell/>
          <table:table-cell office:value-type="float" office:value="5879575.2800000003" table:style-name="ce20">
            <text:p>5879575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02:733</text:p>
          </table:table-cell>
          <table:covered-table-cell/>
          <table:table-cell office:value-type="float" office:value="412580.52" table:style-name="ce20">
            <text:p>412580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5002:734</text:p>
          </table:table-cell>
          <table:covered-table-cell/>
          <table:table-cell office:value-type="float" office:value="414905.04" table:style-name="ce20">
            <text:p>414905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5002:735</text:p>
          </table:table-cell>
          <table:covered-table-cell/>
          <table:table-cell office:value-type="float" office:value="594872.32999999996" table:style-name="ce20">
            <text:p>594872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20003:40</text:p>
          </table:table-cell>
          <table:covered-table-cell/>
          <table:table-cell office:value-type="float" office:value="520315.05" table:style-name="ce20">
            <text:p>520315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33005:3</text:p>
          </table:table-cell>
          <table:covered-table-cell/>
          <table:table-cell office:value-type="float" office:value="441405.72" table:style-name="ce20">
            <text:p>441405,7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6001:10327</text:p>
          </table:table-cell>
          <table:covered-table-cell/>
          <table:table-cell office:value-type="float" office:value="185095.32" table:style-name="ce20">
            <text:p>185095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36:34:0606001:211</text:p>
          </table:table-cell>
          <table:covered-table-cell/>
          <table:table-cell office:value-type="float" office:value="13472862.1" table:style-name="ce22">
            <text:p>13472862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7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7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7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7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7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7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7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7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7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7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7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7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7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7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7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7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7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2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2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7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2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27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7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27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2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27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27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28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28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28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9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9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9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9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9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000000:5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000000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000000:6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6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7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9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2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4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20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0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0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0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51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9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1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2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4303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10002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10002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6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6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17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2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2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2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4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2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7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05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09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3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3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3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3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3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3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3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3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3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32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32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32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32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32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2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2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4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3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100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100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1000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1000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10005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10005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10005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100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100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100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1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010005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10005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01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010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01000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0100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01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1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100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100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10005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10005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01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010005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010005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0100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1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10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1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1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1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10005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10008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10008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10008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010008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10008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10008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10008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01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20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48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54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7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2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2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38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4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5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4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7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802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1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3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39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39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3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3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07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7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1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301019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301019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0010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00101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00101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001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00101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00101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00101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00101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00101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00101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00101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00101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00101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0010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00101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0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0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001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001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001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001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001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001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001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001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001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0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001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001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001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001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00101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1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101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10100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2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390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3901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001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3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3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3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3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0003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000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3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27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3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2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2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2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18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2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3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3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30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30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70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73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000000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2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2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2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2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2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2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2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2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2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2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2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2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2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2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2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2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2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2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2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2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2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2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2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2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2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2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2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2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2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2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2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2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2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2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2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2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2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2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2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2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2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2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2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2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2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2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2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2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4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4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4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4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407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4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4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4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4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4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4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408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4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4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408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4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408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4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4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4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408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408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408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408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408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4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408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4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4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4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4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4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408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408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4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4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4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4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8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8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08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8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8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8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8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8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08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5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7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2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29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2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3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000000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0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53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7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7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7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7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7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84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84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84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8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8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8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85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85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5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5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8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8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8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8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85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85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85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85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85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8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8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85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85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85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85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85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85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8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85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85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85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85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85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85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85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85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85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85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85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85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85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85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85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85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85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85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85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85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85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85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85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12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2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24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2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2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01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0102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1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1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19000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010002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010003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3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4:5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4:5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7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4:7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000000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000000:14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10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25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25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5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58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5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6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600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60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819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33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3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8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8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20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31:8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87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97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12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4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1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27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1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4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5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6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74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76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9603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000000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2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50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1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19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1900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19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19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19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9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19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19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19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19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19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19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190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19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19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19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19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19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19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19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19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19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19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19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19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19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19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19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19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19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19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19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19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19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19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19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19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19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19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19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19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19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19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19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19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19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19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19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19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19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190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19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19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19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1900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19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2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2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2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2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2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2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2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2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2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2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2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2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2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2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2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20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2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20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2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2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20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2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2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2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2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2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20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2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2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2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2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20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20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20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20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2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2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2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2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2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2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2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4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5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5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6600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660003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660003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2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300018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300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2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451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01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0104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0105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0105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01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91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0:0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0:0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0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0:2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0:2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0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0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1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1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1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804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4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4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400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000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1001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1001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10015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1001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1001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1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3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3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63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63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63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63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63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63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63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6300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6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65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6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65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650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65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6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65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65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65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65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65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65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65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65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65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65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65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65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65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65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65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65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6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65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65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65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6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6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65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3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41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8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18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2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1001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3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28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5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5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5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2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2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2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3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45001:12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45001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45001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2001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2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2001:23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2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21">
            <text:p>1031</text:p>
          </table:table-cell>
          <table:table-cell office:value-type="string" table:number-columns-spanned="3" table:number-rows-spanned="1" table:style-name="ce2">
            <text:p>36:34:0607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934A5BEEEA6CA84447FEC896EC8E53A52C8DD226B3CA25D3846B3D6B29D3B42F76C6F082C7E223785E60F748867923EEDE2AE10D359E730C351C1D562C21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8T08:26:08Z</meta:creation-date>
    <dc:date>2024-07-08T08:26:18Z</dc:date>
  </office:meta>
</office:document-meta>
</file>